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ocherstraat 13-1 1054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constructieve wijzigingen ter hoogte van de eerste verdieping</text:p>
            <text:p text:style-name="common-al">Besluit: verleend</text:p>
            <text:p text:style-name="common-al">Besluit verzonden op: 14-07-2025</text:p>
            <text:p text:style-name="common-al">Zaakadres: Zocherstraat 13-1 1054LP Amsterdam</text:p>
            <text:p text:style-name="common-al">Zaaknummer: Z2025-022637</text:p>
            <text:p text:style-name="common-al">DSO-nummer: 20250523014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263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61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1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1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637</meta:user-defined>
    <meta:user-defined meta:name="DCTERMS.abstract">realiseren van twee constructieve wijzigingen ter hoogte van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ocherstraat 13-1 1054LP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611</meta:user-defined>
    <meta:user-defined meta:name="OVERHEIDop.GmbID/DC.identifier">gmb-2025-313611</meta:user-defined>
    <meta:user-defined meta:name="OVERHEIDop.versieInformatie"/>
  </office:meta>
</office:document-meta>
</file>