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pèrestraat 95A - Amperestraat ter hoogte van huisnummer 9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en lagedruk leiding en tijdelijke verkeersmaatregelen van 25-8-2025 t/m 23-2-2026</text:p>
            <text:p text:style-name="common-al"/>
            <text:p text:style-name="common-al">Ons kenmerk: 013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mpèrestraat 95A - Amperestraat ter hoogte van huisnummer 95A</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60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65IBA25/9036388</meta:user-defined>
    <meta:user-defined meta:name="DCTERMS.abstract">Aanleggen laagspanningskabel en lagedruk leiding en tijdelijke verkeersmaatregelen van 25-8-2025 t/m 23-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mpèrestraat 95A - Amperestraat ter hoogte van huisnummer 95A te Den Haag</meta:user-defined>
    <meta:user-defined meta:name="DCTERMS.W3CDTF/DCTERMS.available">2025-07-17</meta:user-defined>
    <meta:user-defined meta:name="OVERHEIDop.externeBijlage">Bijlage_57270493_voor_bekendmaking|exb-2025-26372</meta:user-defined>
    <meta:user-defined meta:name="DCTERMS.W3CDTF/OVERHEIDop.jaargang">2025</meta:user-defined>
    <meta:user-defined meta:name="OVERHEIDop.publicationIssue">313608</meta:user-defined>
    <meta:user-defined meta:name="OVERHEIDop.GmbID/DC.identifier">gmb-2025-313608</meta:user-defined>
    <meta:user-defined meta:name="OVERHEIDop.versieInformatie"/>
  </office:meta>
</office:document-meta>
</file>