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Tubbergen – Voornemen tot verkoop van een groenstrook nabij “Zenderenseweg (gem. TBG sectie H nummer 7399)”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Zenderenseweg in Albergen  en is voorzien van het kadastrale nummer gemeente Tubbergen sectie H nummer 7399 . Het college ziet af van het volgen van een selectieprocedure, tenzij andere serieuze gegadigden zich melden. </text:p>
            <text:p text:style-name="tussenkopcur">Waarom geen selectieprocedure?</text:p>
            <text:p text:style-name="al">Omdat er sprake is van een zandweg die slechts grenst aan twee particuliere kavels, zijn er geen andere gegadigden die in aanmerking komen voor het aankopen van deze zandweg. </text:p>
            <text:p text:style-name="tussenkopcur">Kortgeding</text:p>
            <text:p text:style-name="al">Iedere serieuze gegadigde die vindt dat hij ook voor een koopovereenkomst in aanmerking komt met betrekking tot een onroerende zaak op de lijst, dient uiterlijk binnen 20 kale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text:span text:style-name="nadrukvet">mevr. I. Luijerink</text:span><text:span text:style-name="nadrukvet"/>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36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Gemeente Dinkelland/Tubbergen – Voornemen tot verkoop van een groenstrook nabij “Zenderenseweg (gem. TBG sectie H nummer 7399)” Gemeenteblad en website</meta:user-defined>
    <meta:user-defined meta:name="DCTERMS.W3CDTF/DCTERMS.available">2025-07-17</meta:user-defined>
    <meta:user-defined meta:name="DCTERMS.W3CDTF/OVERHEIDop.jaargang">2025</meta:user-defined>
    <meta:user-defined meta:name="OVERHEIDop.publicationIssue">313605</meta:user-defined>
    <meta:user-defined meta:name="OVERHEIDop.GmbID/DC.identifier">gmb-2025-313605</meta:user-defined>
    <meta:user-defined meta:name="OVERHEIDop.versieInformatie"/>
  </office:meta>
</office:document-meta>
</file>