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ornhole cup op zaterdag 16 augustus 2025 aan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ornhole cup, Oranjeplein, Mariahout</text:span>
              </text:p>
                <text:p text:style-name="al">Dit evenement wordt gehouden op zaterdag 16 augustus 2025 van 13.00 – 23.00 uur. Verzonden op 7 jul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60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Cornhole cup op zaterdag 16 augustus 2025 aan Oranjeplein te Maria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02</meta:user-defined>
    <meta:user-defined meta:name="OVERHEIDop.GmbID/DC.identifier">gmb-2025-313602</meta:user-defined>
    <meta:user-defined meta:name="OVERHEIDop.versieInformatie"/>
  </office:meta>
</office:document-meta>
</file>