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55b834-b60c-4ee6-9dbf-5dfd19e8c722.png" manifest:media-type="image/x-eps"/>
  <manifest:file-entry manifest:full-path="Pictures/afb1121905439ifaeb9ba5-e707-4f9f-80a6-591603a33495.png" manifest:media-type="image/x-eps"/>
  <manifest:file-entry manifest:full-path="Pictures/afb18263273i2679564c-f6aa-4bee-8004-2fc3a8e446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5 Kozakkenweg,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5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Kozakkenweg</text:span>
            <text:span text:style-name="nadrukvet"/>(schuin tegenover huisnummer 20; wegvak tussen Lodewijk Napoleonplantsoen en Bosch van Drakesteinlaa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155b834-b60c-4ee6-9dbf-5dfd19e8c72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4.6mm"><draw:image xlink:href="Pictures/afb1121905439ifaeb9ba5-e707-4f9f-80a6-591603a3349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1.5mm"><draw:image xlink:href="Pictures/afb18263273i2679564c-f6aa-4bee-8004-2fc3a8e4460c.png" xlink:type="simple"/></draw:frame></text:p>
            </text:section></draw:text-box></draw:frame>
          </text:p>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6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ozakkenweg (schuin tegenover huisnummer 20; wegvak tussen Lodewijk Napoleonplantsoen en Bosch van Dradest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510</meta:user-defined>
    <meta:user-defined meta:name="OVERHEIDop.verkeersbordcode">E8c</meta:user-defined>
    <dc:language>nl</dc:language>
    <meta:user-defined meta:name="OVERHEIDop.locatietype/OVERHEIDop.gebiedsmarkering">Punt</meta:user-defined>
    <meta:user-defined meta:name="DC.title">2025-07-15 Kozakkenweg, Oo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3600</meta:user-defined>
    <meta:user-defined meta:name="OVERHEIDop.GmbID/DC.identifier">gmb-2025-313600</meta:user-defined>
    <meta:user-defined meta:name="OVERHEIDop.versieInformatie"/>
  </office:meta>
</office:document-meta>
</file>