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2f44719-5e04-4745-a840-800d0861b7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lma Tademastraat 40 opheffen gehandicaptenparkeerplaats kenteken GR-905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lma Tademastraat 40 met kenteken GR-905-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lma Tademastraat 40 (parkeervaknummer 117776486761) met kenteken GR-905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09811320754717mm"><draw:image xlink:href="Pictures/Afbeelding1i02f44719-5e04-4745-a840-800d0861b762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5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Alma Tademastraat 40 opheffen gehandicaptenparkeerplaats kenteken GR-905-K - Alma Tademastraat 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lma Tademastraat 40 opheffen gehandicaptenparkeerplaats kenteken GR-905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lma Tademastraat 40 opheffen gehandicaptenparkeerplaats kenteken GR-905-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598</meta:user-defined>
    <meta:user-defined meta:name="OVERHEIDop.GmbID/DC.identifier">gmb-2025-313598</meta:user-defined>
    <meta:user-defined meta:name="OVERHEIDop.versieInformatie"/>
  </office:meta>
</office:document-meta>
</file>