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weede loodsdeur op de locatie Voltastraat 3 te Zandvoort, verzonden 15 juli 2025, DSO nummer 2025040300016, zaaknummer ODIJ-Z-25-1590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tweede loodsdeur op de locatie Voltastraat 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359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9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9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tweede loodsdeur op de locatie Voltastraat 3 te Zandvoort, verzonden 15 juli 2025, DSO nummer 2025040300016, zaaknummer ODIJ-Z-25-159059</meta:user-defined>
    <meta:user-defined meta:name="DCTERMS.W3CDTF/DCTERMS.available">2025-07-17</meta:user-defined>
    <meta:user-defined meta:name="DCTERMS.W3CDTF/OVERHEIDop.jaargang">2025</meta:user-defined>
    <meta:user-defined meta:name="OVERHEIDop.publicationIssue">313595</meta:user-defined>
    <meta:user-defined meta:name="OVERHEIDop.GmbID/DC.identifier">gmb-2025-313595</meta:user-defined>
    <meta:user-defined meta:name="OVERHEIDop.versieInformatie"/>
  </office:meta>
</office:document-meta>
</file>