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luiden van bouwvak voor café De Stal op vrijdag 18 juli 2025 aan Kouwenberg 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luiden bouwvak voor café De Stal, Kouwenberg 7, Aarle-Rixtel</text:span>
              </text:p>
                <text:p text:style-name="al">Dit evenement wordt gehouden op vrijdag 18 juli 2025 tussen 14.00 – 23.30 uur. Verzonden op 7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59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9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nluiden van bouwvak voor café De Stal op vrijdag 18 juli 2025 aan Kouwenberg 7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91</meta:user-defined>
    <meta:user-defined meta:name="OVERHEIDop.GmbID/DC.identifier">gmb-2025-313591</meta:user-defined>
    <meta:user-defined meta:name="OVERHEIDop.versieInformatie"/>
  </office:meta>
</office:document-meta>
</file>