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5ceee2-9393-4e06-ad4a-5189d37d27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Walbeeckstraat 50 aanleg gehandicaptenparkeerplaats kenteken TH-185-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H-185-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H-185-G en het aanbrengen van ondersteunende markeringen (RVV 1990), in te stellen: een gehandicaptenparkeerplaats ter hoogte van perceel Van Walbeeckstraat 50 (parkeervaknummer 1184764860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9.30566037735849mm"><draw:image xlink:href="Pictures/Afbeelding1iab5ceee2-9393-4e06-ad4a-5189d37d272e.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5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Walbeeckstraat 50 aanleg gehandicaptenparkeerplaats kenteken TH-185-G - Van Walbeeck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Walbeeckstraat 50 aanleg gehandicaptenparkeerplaats kenteken TH-185-G</meta:user-defined>
    <meta:user-defined meta:name="OVERHEIDop.verkeersbordcode">E6</meta:user-defined>
    <dc:language>nl</dc:language>
    <meta:user-defined meta:name="OVERHEIDop.locatietype/OVERHEIDop.gebiedsmarkering">Adres</meta:user-defined>
    <meta:user-defined meta:name="DC.title">Amsterdam West, verkeersbesluit Van Walbeeckstraat 50 aanleg gehandicaptenparkeerplaats kenteken TH-185-G</meta:user-defined>
    <meta:user-defined meta:name="DCTERMS.W3CDTF/DCTERMS.available">2025-07-18</meta:user-defined>
    <meta:user-defined meta:name="DCTERMS.W3CDTF/OVERHEIDop.jaargang">2025</meta:user-defined>
    <meta:user-defined meta:name="OVERHEIDop.publicationIssue">313587</meta:user-defined>
    <meta:user-defined meta:name="OVERHEIDop.GmbID/DC.identifier">gmb-2025-313587</meta:user-defined>
    <meta:user-defined meta:name="OVERHEIDop.versieInformatie"/>
  </office:meta>
</office:document-meta>
</file>