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tuinavonden op 10, 17, 24 en 31 juli en 7, 14 en 21 augustus 2025 aan Parklaan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omertuinavonden op terrein Parklaan 2, Beek en Donk</text:span>
              </text:p>
                <text:p text:style-name="al">Deze worden gehouden op donderdagavond 10, 17, 24 en 31 juli en 7, 14 en 21 augustus 2025 telkens van 18.00 – 24.00 uur. Verzonden op 7 juli 2025)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58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8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Zomertuinavonden op 10, 17, 24 en 31 juli en 7, 14 en 21 augustus 2025 aan Parklaan 2 te Beek en Don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82</meta:user-defined>
    <meta:user-defined meta:name="OVERHEIDop.GmbID/DC.identifier">gmb-2025-313582</meta:user-defined>
    <meta:user-defined meta:name="OVERHEIDop.versieInformatie"/>
  </office:meta>
</office:document-meta>
</file>