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Bladel H 2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inrit aan Bladel H 2925. Het kenmerk van de gemeente voor deze zaak is ZBLA2025-0012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35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5-001221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 aan Bladel H 29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81</meta:user-defined>
    <meta:user-defined meta:name="OVERHEIDop.GmbID/DC.identifier">gmb-2025-313581</meta:user-defined>
    <meta:user-defined meta:name="OVERHEIDop.versieInformatie"/>
  </office:meta>
</office:document-meta>
</file>