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Neede</text:span>
          </text:p>
            <text:p text:style-name="common-al">Bielemanweg 3, gebruik mobiele puinbreker voor breken bouw- en sloopafval van 4 augustus tot en met 29 augustus 2025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7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5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52690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80</meta:user-defined>
    <meta:user-defined meta:name="OVERHEIDop.GmbID/DC.identifier">gmb-2025-313580</meta:user-defined>
    <meta:user-defined meta:name="OVERHEIDop.versieInformatie"/>
  </office:meta>
</office:document-meta>
</file>