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elenstraat -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sluiten van de Doelenstraat en het realiseren van verkeersmaatregelen ter hoogte van de Doelenstraat in Den Haag. De aanvraag is ingediend voor drie ochtenden in de periode van 10 maart 2025 tot en met 21 maart 2025.</text:p>
            <text:p text:style-name="common-al"/>
            <text:p text:style-name="common-al">Ons kenmerk: 000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oelenstraat - ter hoogte van huisnummer 8</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5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5IBA25/9009118</meta:user-defined>
    <meta:user-defined meta:name="DCTERMS.abstract">Het afsluiten van de Doelenstraat en het realiseren van verkeersmaatregelen ter hoogte van de Doelenstraat in Den Haag. De aanvraag is ingediend voor drie ochtenden in de periode van 10 maart 2025 tot en met 21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elenstraat - ter hoogte van huisnummer 8 te Den Haag</meta:user-defined>
    <meta:user-defined meta:name="DCTERMS.W3CDTF/DCTERMS.available">2025-01-24</meta:user-defined>
    <meta:user-defined meta:name="OVERHEIDop.externeBijlage">Bijlage_55717937_voor_bekendmaking|exb-2025-3054</meta:user-defined>
    <meta:user-defined meta:name="DCTERMS.W3CDTF/OVERHEIDop.jaargang">2025</meta:user-defined>
    <meta:user-defined meta:name="OVERHEIDop.publicationIssue">31357</meta:user-defined>
    <meta:user-defined meta:name="OVERHEIDop.GmbID/DC.identifier">gmb-2025-31357</meta:user-defined>
    <meta:user-defined meta:name="OVERHEIDop.versieInformatie"/>
  </office:meta>
</office:document-meta>
</file>