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abij rotonde Oud Reeuwijkseweg en Reeuwijkse Randweg in Reeuwijk</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Omgevingsdienst Midden-Holland (ODMH) namens gemeente Bodegraven-Reeuwijk een besluit genomen op de aanvraag met kenmerk 2025-00013841. Het gaat over het aanleggen van een tijdelijk depot op de locatie nabij rotonde Oud Reeuwijkseweg en Reeuwijkse Randweg in Reeuwijk.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5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3841</meta:user-defined>
    <meta:user-defined meta:name="DCTERMS.abstract">Besluit reguliere omgevingsvergunning buitenplans (BOPA)</meta:user-defined>
    <dc:language>nl</dc:language>
    <meta:user-defined meta:name="DC.title">Besluit reguliere omgevingsvergunning buitenplans (BOPA) nabij rotonde Oud Reeuwijkseweg en Reeuwijkse Randweg in Reeuwijk</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371</meta:user-defined>
    <meta:user-defined meta:name="OVERHEIDop.publicationIssue">313569</meta:user-defined>
    <meta:user-defined meta:name="OVERHEIDop.GmbID/DC.identifier">gmb-2025-313569</meta:user-defined>
    <meta:user-defined meta:name="OVERHEIDop.versieInformatie"/>
  </office:meta>
</office:document-meta>
</file>