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h.k.v. Leegstandwet, Geldropseweg 9G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5782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G 5611SB Eindhoven</text:p>
              </text:list-item>
            </text:list>
            <text:p text:style-name="common-al"> Datum ontvangst: 15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56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782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tot tijdelijke verhuur woning i.h.k.v. Leegstandwet, Geldropseweg 9G 5611SB Ein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68</meta:user-defined>
    <meta:user-defined meta:name="OVERHEIDop.GmbID/DC.identifier">gmb-2025-313568</meta:user-defined>
    <meta:user-defined meta:name="OVERHEIDop.versieInformatie"/>
  </office:meta>
</office:document-meta>
</file>