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itenfilms op 24 juli, 7 augustus en 14 augustus 2025 aan Mierloseweg 1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Mierloseweg 1 in Geldrop </text:p>
            <text:p text:style-name="common-al">Verzenddatum besluit : 26 juni 2025</text:p>
            <text:p text:style-name="common-al">Omschrijving :  Buitenfilms op 24 juli, 7 augustus en 14 augustus 2025. </text:p>
            <text:p text:style-name="common-al">Zaaknummer :  252684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356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6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6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26840</meta:user-defined>
    <dc:language>nl</dc:language>
    <meta:user-defined meta:name="OVERHEIDop.locatietype/OVERHEIDop.gebiedsmarkering">Adres</meta:user-defined>
    <meta:user-defined meta:name="DC.title">Toestemming voor buitenfilms op 24 juli, 7 augustus en 14 augustus 2025 aan Mierloseweg 1 te Geldrop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66</meta:user-defined>
    <meta:user-defined meta:name="OVERHEIDop.GmbID/DC.identifier">gmb-2025-313566</meta:user-defined>
    <meta:user-defined meta:name="OVERHEIDop.versieInformatie"/>
  </office:meta>
</office:document-meta>
</file>