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Hendrik van Tulderstraat 86, 5046N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Hendrik van Tulderstraat 86, 5046NC Tilburg</text:span>
          </text:p>
            <text:p text:style-name="common-al">De gemeente Tilburg heeft een Verhuurvergunning opkoopbescherming (art. 41 Huisvestingswet) verleend. De gemeente geeft hiermee wel toestemming voor Verhuurvergunning opkoopbescherming op locatie Hendrik van Tulderstraat 86, 5046NC Tilburg en is geregistreerd onder Z2025-00008702.</text:p>
            <text:p text:style-name="common-al">
            <text:span text:style-name="nadrukvet">Bent u het niet eens met de vergunning?</text:span>
          </text:p>
            <text:p text:style-name="common-al">U kunt de gemeente tot en met 26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5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702</meta:user-defined>
    <meta:user-defined meta:name="DCTERMS.abstract">Z2025-00008702 - Verhuurvergunning opkoopbescherming</meta:user-defined>
    <dc:language>nl</dc:language>
    <meta:user-defined meta:name="OVERHEIDop.locatietype/OVERHEIDop.gebiedsmarkering">Punt</meta:user-defined>
    <meta:user-defined meta:name="DC.title">Besluit Verhuurvergunning opkoopbescherming (art. 41 Huisvestingswet), Hendrik van Tulderstraat 86, 5046NC Tilburg</meta:user-defined>
    <meta:user-defined meta:name="DCTERMS.W3CDTF/DCTERMS.available">2025-07-17</meta:user-defined>
    <meta:user-defined meta:name="DCTERMS.W3CDTF/OVERHEIDop.jaargang">2025</meta:user-defined>
    <meta:user-defined meta:name="OVERHEIDop.publicationIssue">313564</meta:user-defined>
    <meta:user-defined meta:name="OVERHEIDop.GmbID/DC.identifier">gmb-2025-313564</meta:user-defined>
    <meta:user-defined meta:name="OVERHEIDop.versieInformatie"/>
  </office:meta>
</office:document-meta>
</file>