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ak van Brabant op 12 oktober te Geldrop-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-Mierlo </text:p>
            <text:p text:style-name="common-al">Verzenddatum besluit : 23 juni 2025</text:p>
            <text:p text:style-name="common-al">Omschrijving :  Dak van Brabant op zondag 12 oktober van 7.00 uur tot 17.00 uur. </text:p>
            <text:p text:style-name="common-al">Zaaknummer :  262037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5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20376</meta:user-defined>
    <dc:language>nl</dc:language>
    <meta:user-defined meta:name="OVERHEIDop.locatietype/OVERHEIDop.gebiedsmarkering">Gemeente</meta:user-defined>
    <meta:user-defined meta:name="DC.title">Toestemming voor het Dak van Brabant op 12 oktober te Geldrop-Mier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3</meta:user-defined>
    <meta:user-defined meta:name="OVERHEIDop.GmbID/DC.identifier">gmb-2025-313563</meta:user-defined>
    <meta:user-defined meta:name="OVERHEIDop.versieInformatie"/>
  </office:meta>
</office:document-meta>
</file>