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bouwunit en twee containers van 15 september 2025 t/m 20 maart 2026 aan Kerssemakersstraat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 Kerssemakersstraat in Mierlo</text:p>
            <text:p text:style-name="common-al">Verzenddatum besluit : 9 juli 2025</text:p>
            <text:p text:style-name="common-al">Omschrijving :  Bouwunit en twee containers van maandag 15 september 2025t /m vrijdag 20 maart 2026.</text:p>
            <text:p text:style-name="common-al">Zaaknummer :  2672058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1356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6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6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72058</meta:user-defined>
    <dc:language>nl</dc:language>
    <meta:user-defined meta:name="OVERHEIDop.locatietype/OVERHEIDop.gebiedsmarkering">Weg</meta:user-defined>
    <meta:user-defined meta:name="DC.title">Toestemming voor een bouwunit en twee containers van 15 september 2025 t/m 20 maart 2026 aan Kerssemakersstraat te Mierlo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562</meta:user-defined>
    <meta:user-defined meta:name="OVERHEIDop.GmbID/DC.identifier">gmb-2025-313562</meta:user-defined>
    <meta:user-defined meta:name="OVERHEIDop.versieInformatie"/>
  </office:meta>
</office:document-meta>
</file>