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vuu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houden van een kampvuur van 19 Juli tot en met 26 juli 2025 van 20:00 tot 01:30 op Landgoed Vilsteren door Scouting Scherpenzeel Verkenners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35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amvuurontheff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61</meta:user-defined>
    <meta:user-defined meta:name="OVERHEIDop.GmbID/DC.identifier">gmb-2025-313561</meta:user-defined>
    <meta:user-defined meta:name="OVERHEIDop.versieInformatie"/>
  </office:meta>
</office:document-meta>
</file>