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ek Anthony Fokkerweg / Cor Gehrel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7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 Anthony Fokkerweg / Cor Gehrelslaan  </text:p>
              </text:list-item>
            </text:list>
            <text:p text:style-name="common-al"> Datum ontvangst: 1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5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7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oek Anthony Fokkerweg / Cor Gehrelslaa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60</meta:user-defined>
    <meta:user-defined meta:name="OVERHEIDop.GmbID/DC.identifier">gmb-2025-313560</meta:user-defined>
    <meta:user-defined meta:name="OVERHEIDop.versieInformatie"/>
  </office:meta>
</office:document-meta>
</file>