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Koningsdag en comité 4/5 mei Opheusden voor het organiseren van het Bevrijdingsconcert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juli 2025 </text:p>
            <text:p text:style-name="common-al">voor Stichting Koningsdag en comité 4/5 mei Opheusden voor het organiseren van het Bevrijdingsconcert 2025 in sporthal De Biezenwei, Fazantstraat 30, 4043 NM Opheusden op 19 september 2025 van 19:30 tot 22: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355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5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5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Koningsdag en comité 4/5 mei Opheusden voor het organiseren van het Bevrijdingsconcert 2025</meta:user-defined>
    <meta:user-defined meta:name="DCTERMS.W3CDTF/DCTERMS.available">2025-07-17</meta:user-defined>
    <meta:user-defined meta:name="DCTERMS.W3CDTF/OVERHEIDop.jaargang">2025</meta:user-defined>
    <meta:user-defined meta:name="OVERHEIDop.publicationIssue">313555</meta:user-defined>
    <meta:user-defined meta:name="OVERHEIDop.GmbID/DC.identifier">gmb-2025-313555</meta:user-defined>
    <meta:user-defined meta:name="OVERHEIDop.versieInformatie"/>
  </office:meta>
</office:document-meta>
</file>