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(Live) muziek tijdens kermis op 6 en 7 september 2025 aan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Horecaplein</text:p>
            <text:p text:style-name="common-al">Verzenddatum besluit : 9 juli 2025</text:p>
            <text:p text:style-name="common-al">Omschrijving :  (Live) muziek tijdens kermis op 6 en 7 september 2025.</text:p>
            <text:p text:style-name="common-al">Zaaknummer :  26255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5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25597</meta:user-defined>
    <dc:language>nl</dc:language>
    <meta:user-defined meta:name="OVERHEIDop.locatietype/OVERHEIDop.gebiedsmarkering">Weg</meta:user-defined>
    <meta:user-defined meta:name="DC.title">Toestemming voor (Live) muziek tijdens kermis op 6 en 7 september 2025 aan Horecaplein te Geldr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54</meta:user-defined>
    <meta:user-defined meta:name="OVERHEIDop.GmbID/DC.identifier">gmb-2025-313554</meta:user-defined>
    <meta:user-defined meta:name="OVERHEIDop.versieInformatie"/>
  </office:meta>
</office:document-meta>
</file>