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Wet algemene bepalingen omgevingsrecht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heeft besloten in het kader van de Wet algemene bepalingen omgevingsrecht (Wabo) vergunning te verlenen:</text:p>
            <text:p text:style-name="common-al">
            
          </text:p>
            <text:p text:style-name="common-al">Vergunning: 2023004286</text:p>
            <text:p text:style-name="common-al">Voor: het bouwen van een bijgebouw (historische kalkoven) en gebruiken van dit bijgebouw als atelier op grond van de Wabo voor de activiteit bouwen en de activiteit handelen in strijd met de regels ruimtelijke ordening.</text:p>
            <text:p text:style-name="common-al">Locatie: Aduarderdiep 1 te Feerwerd</text:p>
            <text:p text:style-name="common-al">
            
          </text:p>
            <text:p text:style-name="common-al">
            <text:span text:style-name="nadrukvet">Project</text:span>
          </text:p>
            <text:p text:style-name="common-al">Onderhavige omgevingsvergunning betreft het bouwen van een bijgebouw achter rijksmonument Aduarderdiep 1 te Feerwerd. Het gaat om het herbouwen van de kalkoven die in 1946 is afgebroken.</text:p>
            <text:p text:style-name="common-al">
            
          </text:p>
            <text:p text:style-name="common-al">
            <text:span text:style-name="nadrukvet">Ter inzage</text:span>
          </text:p>
            <text:p text:style-name="common-al">Het ontwerpbesluit heeft voor een ieder gedurende zes weken ter inzage met ingang van 11 december 2024. Er zijn geen zienswijzen ingediend.</text:p>
            <text:p text:style-name="common-al">
            
          </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p text:style-name="common-al">
            <text:span text:style-name="nadrukvet">Informatie</text:span>
          </text:p>
            <text:p text:style-name="last-al">Voor nadere informatie kunt u contact opnemen met de gemeente Westerkwartier, Postbus 100, 9530 AC Leek,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5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4286</meta:user-defined>
    <dc:language>nl</dc:language>
    <meta:user-defined meta:name="OVERHEIDop.locatietype/OVERHEIDop.gebiedsmarkering">Punt</meta:user-defined>
    <meta:user-defined meta:name="DC.title">Kennisgeving omgevingsvergunning Wet algemene bepalingen omgevingsrecht uitgebreide voorbereidingsprocedure</meta:user-defined>
    <meta:user-defined meta:name="DCTERMS.W3CDTF/DCTERMS.available">2025-01-24</meta:user-defined>
    <meta:user-defined meta:name="DCTERMS.W3CDTF/OVERHEIDop.jaargang">2025</meta:user-defined>
    <meta:user-defined meta:name="OVERHEIDop.publicationIssue">31355</meta:user-defined>
    <meta:user-defined meta:name="OVERHEIDop.GmbID/DC.identifier">gmb-2025-31355</meta:user-defined>
    <meta:user-defined meta:name="OVERHEIDop.versieInformatie"/>
  </office:meta>
</office:document-meta>
</file>