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1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 Binnenweg 115B, 3012JB, interne verbouwing voor het omzetten van kamerverhuur naar logiesverblijf. Op de 1e verdieping, 2e verdieping en zolder wordt een interne verbouwing gedaan door de brandpreventieve maatregelen aan te passen aan een logiesfunctie (datum besluit 14-07-2025, op dezelfde dag verzonden, dossiernummer OMV.25.05.002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5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innenweg 115B</meta:user-defined>
    <meta:user-defined meta:name="DCTERMS.W3CDTF/DCTERMS.available">2025-07-17</meta:user-defined>
    <meta:user-defined meta:name="DCTERMS.W3CDTF/OVERHEIDop.jaargang">2025</meta:user-defined>
    <meta:user-defined meta:name="OVERHEIDop.publicationIssue">313549</meta:user-defined>
    <meta:user-defined meta:name="OVERHEIDop.GmbID/DC.identifier">gmb-2025-313549</meta:user-defined>
    <meta:user-defined meta:name="OVERHEIDop.versieInformatie"/>
  </office:meta>
</office:document-meta>
</file>