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Ontheffing art.35 voor 12-13-14 september 2025 op de locatie Opperduit 69a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heeft de gemeente een aanvraag ontvangen voor  Ontheffing art.35 voor 12-13-14 september 2025 op de locatie Opperduit 69a Lekkerkerk. De aanvraag is geregistreerd onder zaaknummer 193116494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54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49446</meta:user-defined>
    <dc:language>nl</dc:language>
    <meta:user-defined meta:name="OVERHEIDop.locatietype/OVERHEIDop.gebiedsmarkering">Vlak</meta:user-defined>
    <meta:user-defined meta:name="DC.title">Kennisgeving ontvangst aanvraag voor Ontheffing art.35 voor 12-13-14 september 2025 op de locatie Opperduit 69a Lekkerker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42</meta:user-defined>
    <meta:user-defined meta:name="OVERHEIDop.GmbID/DC.identifier">gmb-2025-313542</meta:user-defined>
    <meta:user-defined meta:name="OVERHEIDop.versieInformatie"/>
  </office:meta>
</office:document-meta>
</file>