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innemen van een ligplaats met een pleziervaartuig in Sassenheim, Z2025-00001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Het innemen van een ligplaats met een pleziervaartuig voor de locatie Zandsloot-Trekschuit in Sassenheim van 1 juli 2025 tot en met 30 juni 2027.</text:p>
              </text:list-item>
            </text:list>
            <text:p text:style-name="common-al">
            <text:span text:style-name="nadrukcur">Datum besluit: </text:span>14 juli 2025</text:p>
            <text:p text:style-name="common-al">
            <text:span text:style-name="nadrukcur">Uiterlijke reactiedatum: </text:span>25 augustus 2025</text:p>
            <text:p text:style-name="common-al">Kenmerk besluit: Z2025-000019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35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50</meta:user-defined>
    <dc:language>nl</dc:language>
    <meta:user-defined meta:name="OVERHEIDop.locatietype/OVERHEIDop.gebiedsmarkering">Punt</meta:user-defined>
    <meta:user-defined meta:name="DC.title">Afgehandelde Ligplaatsvergunning voor innemen van een ligplaats met een pleziervaartuig in Sassenheim, Z2025-0000195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41</meta:user-defined>
    <meta:user-defined meta:name="OVERHEIDop.GmbID/DC.identifier">gmb-2025-313541</meta:user-defined>
    <meta:user-defined meta:name="OVERHEIDop.versieInformatie"/>
  </office:meta>
</office:document-meta>
</file>