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a6adc02-ad28-49d0-a0bf-5fc9509b1f16.png" manifest:media-type="image/x-eps"/>
  <manifest:file-entry manifest:full-path="Pictures/Knipsel1ic36f4b4b-9b1d-4c50-92a9-df147ff15e08.png" manifest:media-type="image/png"/>
  <manifest:file-entry manifest:full-path="Pictures/2i108d9703-0fd9-439c-a5cb-246c393972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7-15 Valeriaan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61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8</text:span><text:span text:style-name="nadrukvet">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Valeriaanweg</text:span> (tegenover huisnummer 143; wegvak tussen Valeriaanweg 101 en 217)</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ba6adc02-ad28-49d0-a0bf-5fc9509b1f1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75.19999999999999mm"><draw:image xlink:href="Pictures/Knipsel1ic36f4b4b-9b1d-4c50-92a9-df147ff15e08.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74mm"><draw:image xlink:href="Pictures/2i108d9703-0fd9-439c-a5cb-246c39397255.png" xlink:type="simple"/></draw:frame></text:p>
            </text:section></draw:text-box></draw:frame>
          </text:p>
            <text:p text:style-name="common-al"/>
            <text:p text:style-name="common-al"/>
            <text:p text:style-name="common-al"/>
            <text:p text:style-name="common-al">Utrecht, 15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7</text:span><text:span text:style-name="nadrukvet">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354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4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4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aleriaanweg (tegenover huisnummer 143; wegvak tussen Valeriaanweg 101en 2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612</meta:user-defined>
    <meta:user-defined meta:name="OVERHEIDop.verkeersbordcode">E8c</meta:user-defined>
    <dc:language>nl</dc:language>
    <meta:user-defined meta:name="OVERHEIDop.locatietype/OVERHEIDop.gebiedsmarkering">Punt</meta:user-defined>
    <meta:user-defined meta:name="DC.title">2025-07-15 Valeriaanweg, Leidsche Rijn, Elektrische oplaadpaal, Verkeersmaatregelen Gemeente Utrecht</meta:user-defined>
    <meta:user-defined meta:name="DCTERMS.W3CDTF/DCTERMS.available">2025-07-17</meta:user-defined>
    <meta:user-defined meta:name="DCTERMS.W3CDTF/OVERHEIDop.jaargang">2025</meta:user-defined>
    <meta:user-defined meta:name="OVERHEIDop.publicationIssue">313540</meta:user-defined>
    <meta:user-defined meta:name="OVERHEIDop.GmbID/DC.identifier">gmb-2025-313540</meta:user-defined>
    <meta:user-defined meta:name="OVERHEIDop.versieInformatie"/>
  </office:meta>
</office:document-meta>
</file>