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twee vrijstaande woningen aan D'n Alleman ongenummerd 5511M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7-2025 een omgevingsvergunning verleend. De gemeente geeft hiermee toestemming voor het bouwen van twee vrijstaande woningen aan D'n Alleman ongenummerd in Knegsel. De voorlopige adressen zijn D'n Alleman 33 en 35 5511MA Knegsel. Het kenmerk van de gemeente voor deze zaak is 077068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35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849</meta:user-defined>
    <meta:user-defined meta:name="DCTERMS.abstract">bouwen van twee vrijstaande woningen</meta:user-defined>
    <dc:language>nl</dc:language>
    <meta:user-defined meta:name="OVERHEIDop.locatietype/OVERHEIDop.gebiedsmarkering">Vlak</meta:user-defined>
    <meta:user-defined meta:name="DC.title">Vergunning voor het bouwen van twee vrijstaande woningen aan D'n Alleman ongenummerd 5511MA Knegsel</meta:user-defined>
    <meta:user-defined meta:name="DCTERMS.W3CDTF/DCTERMS.available">2025-07-17</meta:user-defined>
    <meta:user-defined meta:name="DCTERMS.W3CDTF/OVERHEIDop.jaargang">2025</meta:user-defined>
    <meta:user-defined meta:name="OVERHEIDop.publicationIssue">313538</meta:user-defined>
    <meta:user-defined meta:name="OVERHEIDop.GmbID/DC.identifier">gmb-2025-313538</meta:user-defined>
    <meta:user-defined meta:name="OVERHEIDop.versieInformatie"/>
  </office:meta>
</office:document-meta>
</file>