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ossersestraat 290, 7525 PG Enschede, Lossersestraat 29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15-07-2025 een besluit genomen op de aanvraag met zaaknummer 0153Z2025060400009 voor het plaatsen van grondgebonden zonnepanelen op de locatie Lossersestraat 290, 7525 P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5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0400009</meta:user-defined>
    <dc:language>nl</dc:language>
    <meta:user-defined meta:name="DC.title">Besluit omgevingsvergunning buitenplans (BOPA) Lossersestraat 290, 7525 PG Enschede, Lossersestraat 290</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6369</meta:user-defined>
    <meta:user-defined meta:name="OVERHEIDop.publicationIssue">313531</meta:user-defined>
    <meta:user-defined meta:name="OVERHEIDop.GmbID/DC.identifier">gmb-2025-313531</meta:user-defined>
    <meta:user-defined meta:name="OVERHEIDop.versieInformatie"/>
  </office:meta>
</office:document-meta>
</file>