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en het in werking hebben van een agrarisch bedrijf (houden van schapen) op Aarperstraat 44 5563BK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758</text:p>
            <text:p text:style-name="common-al">Plaats/adres: Aarperstraat 44 5563BK Westerhoven</text:p>
            <text:p text:style-name="common-al">Omschrijving: het veranderen en het in werking hebben van een agrarisch bedrijf (houden van schapen)</text:p>
            <text:p text:style-name="common-al">Activiteit(en): Milieu (vergunning)</text:p>
            <text:p text:style-name="common-al">Het besluit is verzonden op 15-07-2025.</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353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3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3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7243758</meta:user-defined>
    <meta:user-defined meta:name="DCTERMS.abstract">veranderen en het in werking hebben van een agrarisch bedrijf (houden van schapen)</meta:user-defined>
    <dc:language>nl</dc:language>
    <meta:user-defined meta:name="OVERHEIDop.locatietype/OVERHEIDop.gebiedsmarkering">Vlak</meta:user-defined>
    <meta:user-defined meta:name="OVERHEIDop.locatietype/OVERHEIDop.gebiedsmarkering">Punt</meta:user-defined>
    <meta:user-defined meta:name="DC.title">Toestemming voor het veranderen en het in werking hebben van een agrarisch bedrijf (houden van schapen) op Aarperstraat 44 5563BK Westerhoven</meta:user-defined>
    <meta:user-defined meta:name="DCTERMS.W3CDTF/DCTERMS.available">2025-07-17</meta:user-defined>
    <meta:user-defined meta:name="DCTERMS.W3CDTF/OVERHEIDop.jaargang">2025</meta:user-defined>
    <meta:user-defined meta:name="OVERHEIDop.publicationIssue">313530</meta:user-defined>
    <meta:user-defined meta:name="OVERHEIDop.GmbID/DC.identifier">gmb-2025-313530</meta:user-defined>
    <meta:user-defined meta:name="OVERHEIDop.versieInformatie"/>
  </office:meta>
</office:document-meta>
</file>