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berging op de locatie Hietweideweg 45, 7391R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5</text:p>
            <text:p text:style-name="common-al">Kenmerk: Z2025-000015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5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3</meta:user-defined>
    <meta:user-defined meta:name="DCTERMS.abstract">Hietweideweg 45, 7391RA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en berging op de locatie Hietweideweg 45, 7391RA Twel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27</meta:user-defined>
    <meta:user-defined meta:name="OVERHEIDop.GmbID/DC.identifier">gmb-2025-313527</meta:user-defined>
    <meta:user-defined meta:name="OVERHEIDop.versieInformatie"/>
  </office:meta>
</office:document-meta>
</file>