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gevelkozijn op de 1e verdieping - De Boeg 4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Boeg 4W, Oegstgeest - het wijzigen van een voorgevelkozijn op de 1e verdieping (15-07-2025/ Z/25/21726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35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7267</meta:user-defined>
    <meta:user-defined meta:name="DCTERMS.abstract">het wijzigen van een voorgevelkozijn op de 1e verdieping</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een voorgevelkozijn op de 1e verdieping - De Boeg 4W, Oegstgeest</meta:user-defined>
    <meta:user-defined meta:name="DCTERMS.W3CDTF/DCTERMS.available">2025-07-17</meta:user-defined>
    <meta:user-defined meta:name="DCTERMS.W3CDTF/OVERHEIDop.jaargang">2025</meta:user-defined>
    <meta:user-defined meta:name="OVERHEIDop.publicationIssue">313526</meta:user-defined>
    <meta:user-defined meta:name="OVERHEIDop.GmbID/DC.identifier">gmb-2025-313526</meta:user-defined>
    <meta:user-defined meta:name="OVERHEIDop.versieInformatie"/>
  </office:meta>
</office:document-meta>
</file>