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d7f665-754d-4539-8717-cf4237fbe5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koopovereenkomst te sluiten met één gegadigde, Rijksstraatweg 202 in Teu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het perceel gemeentegrond aan de Rijksstraatweg 202 in Teuge met de kadastrale aanduiding gemeente Twello, sectie C, nummer 1398 en een oppervlakte van 45 m² aan één gegadigde te verkopen. </text:p>
            <text:p text:style-name="tussenkopcur">Eén serieuze gegadigde</text:p>
            <text:p text:style-name="al">De in verkoop uit te geven grond ligt aan de voorzijde van het perceel van de gegadigde. De gemeente is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aankoop,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7.10000000000001mm"><draw:image xlink:href="Pictures/Afbeelding1id9d7f665-754d-4539-8717-cf4237fbe5db.png" xlink:type="simple"/></draw:frame></text:p>
            </text:section></draw:text-box></draw:frame>
          </text:p>
          </text:section>
        </text:section>
        <text:section text:name="regeling-sluiting_id1-3-2-3" text:style-name="regeling-sluiting">
          <text:section text:name="ondertekening_id1-3-2-3-1">
            <text:p><text:span text:style-name="functie">Twello, 17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35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786589</meta:user-defined>
    <dc:language>nl</dc:language>
    <meta:user-defined meta:name="OVERHEIDop.locatietype/OVERHEIDop.gebiedsmarkering">Lijn</meta:user-defined>
    <meta:user-defined meta:name="DC.title">Gemeente Voorst - Kennisgeving voornemen om een koopovereenkomst te sluiten met één gegadigde, Rijksstraatweg 202 in Teuge</meta:user-defined>
    <meta:user-defined meta:name="DCTERMS.W3CDTF/DCTERMS.available">2025-07-17</meta:user-defined>
    <meta:user-defined meta:name="DCTERMS.W3CDTF/OVERHEIDop.jaargang">2025</meta:user-defined>
    <meta:user-defined meta:name="OVERHEIDop.publicationIssue">313524</meta:user-defined>
    <meta:user-defined meta:name="OVERHEIDop.GmbID/DC.identifier">gmb-2025-313524</meta:user-defined>
    <meta:user-defined meta:name="OVERHEIDop.versieInformatie"/>
  </office:meta>
</office:document-meta>
</file>