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J.J. Allanstraat 226, 1551 RR Westzaan - het plaatsen van een Inrit vanaf openbare weg naar eigen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4320 - het plaatsen van een Inrit vanaf openbare weg naar eigen terrein op de locatie J.J. Allanstraat 226, 1551 RR Westzaan</text:p>
            <text:p text:style-name="common-al">Aanvraag ontvangen: 10-07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3523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52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52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5044320</meta:user-defined>
    <dc:language>nl</dc:language>
    <meta:user-defined meta:name="OVERHEIDop.locatietype/OVERHEIDop.gebiedsmarkering">Punt</meta:user-defined>
    <meta:user-defined meta:name="DC.title">Aanvraag omgevingsvergunning - J.J. Allanstraat 226, 1551 RR Westzaan - het plaatsen van een Inrit vanaf openbare weg naar eigen terrei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523</meta:user-defined>
    <meta:user-defined meta:name="OVERHEIDop.GmbID/DC.identifier">gmb-2025-313523</meta:user-defined>
    <meta:user-defined meta:name="OVERHEIDop.versieInformatie"/>
  </office:meta>
</office:document-meta>
</file>