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aan Koningsweg 45, 3743 E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7-2025 een aanvraag voor een omgevingsvergunning ontvangen. De vergunning is aangevraagd voor het kappen van een berk aan Koningsweg 45, 3743 E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352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871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erk aan Koningsweg 45, 3743 ET Baar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21</meta:user-defined>
    <meta:user-defined meta:name="OVERHEIDop.GmbID/DC.identifier">gmb-2025-313521</meta:user-defined>
    <meta:user-defined meta:name="OVERHEIDop.versieInformatie"/>
  </office:meta>
</office:document-meta>
</file>