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baan 66, 6596DG Milsbeek - </text:span>het verbouwen en uitbreiden van een bestaande woning (Z2025-00000055, ontvangstdatum 15 jan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1352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52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55</meta:user-defined>
    <meta:user-defined meta:name="DCTERMS.abstract">Betreft: aanvraag Omgevingsvergunning - Oudebaan 66, 6596DG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52</meta:user-defined>
    <meta:user-defined meta:name="OVERHEIDop.GmbID/DC.identifier">gmb-2025-31352</meta:user-defined>
    <meta:user-defined meta:name="OVERHEIDop.versieInformatie"/>
  </office:meta>
</office:document-meta>
</file>