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ierkantje 3, 1541 XE Koog aan de Zaan - legalisatie - afwijken regels omgevingsplan voor een kapsalon i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213 - legalisatie - afwijken regels omgevingsplan voor een kapsalon in een tuinhuis op de locatie Vierkantje 3, 1541 XE Koog aan de Zaan</text:p>
            <text:p text:style-name="common-al">Aanvraag ontvangen: 08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51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4213</meta:user-defined>
    <dc:language>nl</dc:language>
    <meta:user-defined meta:name="OVERHEIDop.locatietype/OVERHEIDop.gebiedsmarkering">Punt</meta:user-defined>
    <meta:user-defined meta:name="DC.title">Aanvraag omgevingsvergunning - Vierkantje 3, 1541 XE Koog aan de Zaan - legalisatie - afwijken regels omgevingsplan voor een kapsalon in een tuinhuis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16</meta:user-defined>
    <meta:user-defined meta:name="OVERHEIDop.GmbID/DC.identifier">gmb-2025-313516</meta:user-defined>
    <meta:user-defined meta:name="OVERHEIDop.versieInformatie"/>
  </office:meta>
</office:document-meta>
</file>