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Vroenstraat 1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Vroenstraat ter hoogte van huisnummer 11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Vroensstraat 11 te Kerkrade door plaatsing van bord E6 van bijlage I behorende bij het Reglement verkeersregels en verkeerstekens 1990 en op het onderbord het kenteken te vermelden waarvoor de reservering geldt. </text:p>
            <text:p text:style-name="al"/>
            <text:p text:style-name="al">Kerkrade, 18 jul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5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Vroe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Vroenstraat 11</meta:user-defined>
    <meta:user-defined meta:name="DCTERMS.W3CDTF/DCTERMS.available">2025-07-18</meta:user-defined>
    <meta:user-defined meta:name="DCTERMS.W3CDTF/OVERHEIDop.jaargang">2025</meta:user-defined>
    <meta:user-defined meta:name="OVERHEIDop.publicationIssue">313515</meta:user-defined>
    <meta:user-defined meta:name="OVERHEIDop.GmbID/DC.identifier">gmb-2025-313515</meta:user-defined>
    <meta:user-defined meta:name="OVERHEIDop.versieInformatie"/>
  </office:meta>
</office:document-meta>
</file>