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nderhoud van flitspalen op 28 juli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4 verschillende locaties in Geldrop </text:p>
            <text:p text:style-name="common-al">Verzenddatum besluit : 23 juni 2025</text:p>
            <text:p text:style-name="common-al">Omschrijving :  Onderhoud flitspalen op maandag 28 juli van 9.00 uur tot 16.00 uur. </text:p>
            <text:p text:style-name="common-al">Zaaknummer :  264439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35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44399</meta:user-defined>
    <dc:language>nl</dc:language>
    <meta:user-defined meta:name="OVERHEIDop.locatietype/OVERHEIDop.gebiedsmarkering">Woonplaats</meta:user-defined>
    <meta:user-defined meta:name="DC.title">Toestemming voor de onderhoud van flitspalen op 28 juli te Geldro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14</meta:user-defined>
    <meta:user-defined meta:name="OVERHEIDop.GmbID/DC.identifier">gmb-2025-313514</meta:user-defined>
    <meta:user-defined meta:name="OVERHEIDop.versieInformatie"/>
  </office:meta>
</office:document-meta>
</file>