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Gezamenlijke 4/5 Comités Neder-Betuwe voor de herdenking Remember September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juli 2025 </text:p>
            <text:p text:style-name="common-al">voor Gezamenlijke 4/5 Comités Neder-Betuwe voor de herdenking Remember September 2025 op 19 september 2025 tussen 15:00 en 18:00 uur bij het monument “Vliegers in het Vuur” aan de Parallelweg in Opheusden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351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1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1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Gezamenlijke 4/5 Comités Neder-Betuwe voor de herdenking Remember September 2025</meta:user-defined>
    <meta:user-defined meta:name="DCTERMS.W3CDTF/DCTERMS.available">2025-07-17</meta:user-defined>
    <meta:user-defined meta:name="DCTERMS.W3CDTF/OVERHEIDop.jaargang">2025</meta:user-defined>
    <meta:user-defined meta:name="OVERHEIDop.publicationIssue">313511</meta:user-defined>
    <meta:user-defined meta:name="OVERHEIDop.GmbID/DC.identifier">gmb-2025-313511</meta:user-defined>
    <meta:user-defined meta:name="OVERHEIDop.versieInformatie"/>
  </office:meta>
</office:document-meta>
</file>