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an een waterbergingskelder met een capaciteit van 170m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757 </text:p>
            <text:p text:style-name="common-al"> Omschrijving: aanbrengen van een waterbergingskelder met een capaciteit van 170m3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(ongenummerd) 5611HE Eindhoven</text:p>
              </text:list-item>
            </text:list>
            <text:p text:style-name="common-al"> Soort aanvraag: Nader te bepalen </text:p>
            <text:p text:style-name="common-al"> Besluit: Niet vergunningsplichtig </text:p>
            <text:p text:style-name="common-al"> Verzenddatum: 1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75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5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57</meta:user-defined>
    <meta:user-defined meta:name="DCTERMS.abstract">aanbrengen van een waterbergingskelder met een capaciteit van 170m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brengen van een waterbergingskelder met een capaciteit van 170m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09</meta:user-defined>
    <meta:user-defined meta:name="OVERHEIDop.GmbID/DC.identifier">gmb-2025-313509</meta:user-defined>
    <meta:user-defined meta:name="OVERHEIDop.versieInformatie"/>
  </office:meta>
</office:document-meta>
</file>