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straat 1A-1 109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terras met dakluik</text:p>
            <text:p text:style-name="common-al">Zaakadres: Graaf Florisstraat 1A-1 1091TD Amsterdam</text:p>
            <text:p text:style-name="common-al">Datum ontvangst: 07-07-2025</text:p>
            <text:p text:style-name="common-al">Zaaknummer: Z2025-029203</text:p>
            <text:p text:style-name="common-al">DSO-nummer: 2025070700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5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203</meta:user-defined>
    <meta:user-defined meta:name="DCTERMS.abstract">plaatsen van dakterras met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af Florisstraat 1A-1 1091TD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00</meta:user-defined>
    <meta:user-defined meta:name="OVERHEIDop.GmbID/DC.identifier">gmb-2025-313500</meta:user-defined>
    <meta:user-defined meta:name="OVERHEIDop.versieInformatie"/>
  </office:meta>
</office:document-meta>
</file>