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onstructieve wijziging op de locatie van Goyenstraat 2 te Heemskerk, verzonden 30 december 2024, zaaknummer ODIJ-Z-24-15237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constructieve wijziging op de locatie van Goyenstraat 2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135</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constructieve wijziging op de locatie van Goyenstraat 2 te Heemskerk, verzonden 30 december 2024, zaaknummer ODIJ-Z-24-152378</meta:user-defined>
    <meta:user-defined meta:name="DCTERMS.W3CDTF/DCTERMS.available">2025-01-03</meta:user-defined>
    <meta:user-defined meta:name="DCTERMS.W3CDTF/OVERHEIDop.jaargang">2025</meta:user-defined>
    <meta:user-defined meta:name="OVERHEIDop.publicationIssue">3135</meta:user-defined>
    <meta:user-defined meta:name="OVERHEIDop.GmbID/DC.identifier">gmb-2025-3135</meta:user-defined>
    <meta:user-defined meta:name="OVERHEIDop.versieInformatie"/>
  </office:meta>
</office:document-meta>
</file>