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Pottemsche Veld (KTR00 C 500), Kesteren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Pottemsche Veld (KTR00 C 500), Kesteren, toepassen van grond of baggerspecie op of in de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4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MBA Pottemsche Veld (KTR00 C 500), Kesteren, toepassen van grond of baggerspecie op of in de landbod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99</meta:user-defined>
    <meta:user-defined meta:name="OVERHEIDop.GmbID/DC.identifier">gmb-2025-313499</meta:user-defined>
    <meta:user-defined meta:name="OVERHEIDop.versieInformatie"/>
  </office:meta>
</office:document-meta>
</file>