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oprichten van Medisch Centrum Zijpe op de locatie Rijksweg naast nummer 55, 1751 EE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2223</text:p>
            <text:p text:style-name="common-al">
            <text:span text:style-name="nadrukvet">Besluitdatum na verlengen:</text:span> 17 september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349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9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9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23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oprichten van Medisch Centrum Zijpe op de locatie Rijksweg naast nummer 55, 1751 EE in Schagerbru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495</meta:user-defined>
    <meta:user-defined meta:name="OVERHEIDop.GmbID/DC.identifier">gmb-2025-313495</meta:user-defined>
    <meta:user-defined meta:name="OVERHEIDop.versieInformatie"/>
  </office:meta>
</office:document-meta>
</file>