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winkelwagen opstelplaats naast  entree, Pijmanstraat 18 8014VB Zwolle [Zaaknummer 0193ESUITE1466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5</text:p>
            <text:p text:style-name="common-al">
            <text:span text:style-name="nadrukvet">Locatie:</text:span> Pijmanstraat 18 8014VB Zwolle, Albert Heijn B.V.</text:p>
            <text:p text:style-name="common-al">
            <text:span text:style-name="nadrukvet">Zaakomschrijving:</text:span> het plaatsen van een winkelwagen opstelplaats naast de entree</text:p>
            <text:p text:style-name="common-al">
            <text:span text:style-name="nadrukvet">Zaaknummer:</text:span> 0193ESUITE1466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69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6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4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6902025</meta:user-defined>
    <meta:user-defined meta:name="DCTERMS.abstract">het plaatsen van een winkelwagen opstelplaats naast de entre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winkelwagen opstelplaats naast  entree, Pijmanstraat 18 8014VB Zwolle [Zaaknummer 0193ESUITE1466902025]</meta:user-defined>
    <meta:user-defined meta:name="DCTERMS.W3CDTF/DCTERMS.available">2025-07-17</meta:user-defined>
    <meta:user-defined meta:name="DCTERMS.W3CDTF/OVERHEIDop.jaargang">2025</meta:user-defined>
    <meta:user-defined meta:name="OVERHEIDop.publicationIssue">313491</meta:user-defined>
    <meta:user-defined meta:name="OVERHEIDop.GmbID/DC.identifier">gmb-2025-313491</meta:user-defined>
    <meta:user-defined meta:name="OVERHEIDop.versieInformatie"/>
  </office:meta>
</office:document-meta>
</file>