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‘bouwen’ voor de verbouw van het bestaande hotel op het perceel Havenweg 1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de verbouw van het bestaande hotel op het perceel Havenweg 1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1 juli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1348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8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8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‘bouwen’ voor de verbouw van het bestaande hotel op het perceel Havenweg 1 te Vlieland</meta:user-defined>
    <dc:language>nl</dc:language>
    <meta:user-defined meta:name="OVERHEIDop.locatietype/OVERHEIDop.gebiedsmarkering">Adres</meta:user-defined>
    <meta:user-defined meta:name="DC.title">Aanvraag omgevingsvergunning voor ‘bouwen’ voor de verbouw van het bestaande hotel op het perceel Havenweg 1 te Vlieland.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489</meta:user-defined>
    <meta:user-defined meta:name="OVERHEIDop.GmbID/DC.identifier">gmb-2025-313489</meta:user-defined>
    <meta:user-defined meta:name="OVERHEIDop.versieInformatie"/>
  </office:meta>
</office:document-meta>
</file>