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alkwijkerstraat 30 2033JH Haarlem, 0392-2025-0059827, het vervangen van een bestaande woonark voor een nieuw te bouwen waterwoning, verzonden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34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9827</meta:user-defined>
    <meta:user-defined meta:name="DCTERMS.abstract">het vervangen van een bestaande woonark voor een nieuw te bouwen wate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alkwijkerstraat 30 2033JH Haarlem, 0392-2025-0059827, het vervangen van een bestaande woonark voor een nieuw te bouwen waterwoning, verzonden 15-07-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88</meta:user-defined>
    <meta:user-defined meta:name="OVERHEIDop.GmbID/DC.identifier">gmb-2025-313488</meta:user-defined>
    <meta:user-defined meta:name="OVERHEIDop.versieInformatie"/>
  </office:meta>
</office:document-meta>
</file>