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Overtoom 51-1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n behoeve van het aanpassen van de kozijnen op de eerste verdieping </text:p>
            <text:p text:style-name="common-al">Besluit: vergunningsvrij</text:p>
            <text:p text:style-name="common-al">Besluit verzonden op: 15-07-2025</text:p>
            <text:p text:style-name="common-al">Zaakadres: Overtoom 51-1 1054HB Amsterdam</text:p>
            <text:p text:style-name="common-al">Zaaknummer: Z2025-025492</text:p>
            <text:p text:style-name="common-al">DSO-nummer: 20250612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4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92</meta:user-defined>
    <meta:user-defined meta:name="DCTERMS.abstract">realiseren van een constructieve doorbraak ten behoeve van het aanpassen van de kozijnen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Overtoom 51-1 1054HB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85</meta:user-defined>
    <meta:user-defined meta:name="OVERHEIDop.GmbID/DC.identifier">gmb-2025-313485</meta:user-defined>
    <meta:user-defined meta:name="OVERHEIDop.versieInformatie"/>
  </office:meta>
</office:document-meta>
</file>